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Clave de Sujeto obligado:</text:p>
          </table:table-cell>
          <table:covered-table-cell/>
          <table:table-cell office:value-type="float" office:value="11425" table:number-columns-spanned="4" table:number-rows-spanned="1" table:style-name="ce16">
            <text:p>114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5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Televisión Metrópolitana, S.A. de C.V.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Del 01/01/2025 al 30/06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5">
            <text:p>Fecha de actualización (dd/mm/aaaa):</text:p>
          </table:table-cell>
          <table:covered-table-cell/>
          <table:table-cell office:value-type="date" office:date-value="2025-06-30T00:00:00" table:number-columns-spanned="4" table:number-rows-spanned="1" table:style-name="ce17">
            <text:p>30/06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9">
            <text:p>Dirección de Asuntos Jurídicos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8">
            <text:p>Dirección de Asuntos Jurídicos</text:p>
          </table:table-cell>
          <table:table-cell office:value-type="string" table:style-name="ce10">
            <text:p>"Expediente número</text:p>
          </table:table-cell>
          <table:table-cell office:value-type="string" table:number-columns-spanned="1" table:number-rows-spanned="3" table:style-name="ce18">
            <text:p>Juicio de Nulidad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date" office:date-value="2021-05-02T00:00:00" table:number-columns-spanned="1" table:number-rows-spanned="3" table:style-name="ce19">
            <text:p>02/05/2021</text:p>
          </table:table-cell>
          <table:table-cell office:value-type="date" office:date-value="2026-05-02T00:00:00" table:number-columns-spanned="1" table:number-rows-spanned="3" table:style-name="ce19">
            <text:p>02/05/2026</text:p>
          </table:table-cell>
          <table:table-cell office:value-type="string" table:style-name="ce10">
            <text:p>"Artículo 110 fracción XI, de la Ley</text:p>
          </table:table-cell>
          <table:table-cell office:value-type="string" table:style-name="ce10">
            <text:p>"La existencia de un juicio o procedimiento</text:p>
          </table:table-cell>
          <table:table-cell office:value-type="string" table:number-columns-spanned="1" table:number-rows-spanned="3" table:style-name="ce18">
            <text:p>La existencia de un juicio que se encuentra en trámite pendiente de resolver</text:p>
          </table:table-cell>
          <table:table-cell office:value-type="string" table:number-columns-spanned="1" table:number-rows-spanned="3" table:style-name="ce18">
            <text:p>Completa</text:p>
          </table:table-cell>
          <table:table-cell office:value-type="string" table:number-columns-spanned="1" table:number-rows-spanned="3" table:style-name="ce18">
            <text:p>Totalidad</text:p>
          </table:table-cell>
          <table:table-cell office:value-type="date" office:date-value="2021-05-02T00:00:00" table:number-columns-spanned="1" table:number-rows-spanned="3" table:style-name="ce19">
            <text:p>02/0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8">
          <table:covered-table-cell/>
          <table:table-cell office:value-type="string" table:style-name="ce11">
            <text:p><text:s/>TVM C22/2C.8.1/2020/DAJ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table-cell office:value-type="string" table:style-name="ce11">
            <text:p>administrativo materialmente jurisdiccional que se encuentre en trámit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"/>
        </table:table-row>
        <table:table-row table:style-name="ro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8">
            <text:p>Dirección de Asuntos Jurídicos</text:p>
          </table:table-cell>
          <table:table-cell office:value-type="string" table:number-columns-spanned="1" table:number-rows-spanned="3" table:style-name="ce18">
            <text:p>Expediente número TVM C22/2C.8.1/2024/DAJ</text:p>
          </table:table-cell>
          <table:table-cell office:value-type="string" table:number-columns-spanned="1" table:number-rows-spanned="3" table:style-name="ce18">
            <text:p>Juicio de Amparo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date" office:date-value="2024-03-05T00:00:00" table:number-columns-spanned="1" table:number-rows-spanned="3" table:style-name="ce19">
            <text:p>05/03/2024</text:p>
          </table:table-cell>
          <table:table-cell office:value-type="date" office:date-value="2029-03-05T00:00:00" table:number-columns-spanned="1" table:number-rows-spanned="3" table:style-name="ce19">
            <text:p>05/03/2029</text:p>
          </table:table-cell>
          <table:table-cell office:value-type="string" table:style-name="ce10">
            <text:p>"Artículo 110 fracción XI, de la Ley</text:p>
          </table:table-cell>
          <table:table-cell office:value-type="string" table:style-name="ce10">
            <text:p>"La existencia de un juicio o procedimiento</text:p>
          </table:table-cell>
          <table:table-cell office:value-type="string" table:number-columns-spanned="1" table:number-rows-spanned="3" table:style-name="ce18">
            <text:p>La existencia de un juicio que se encuentra en trámite pendiente de resolver</text:p>
          </table:table-cell>
          <table:table-cell office:value-type="string" table:number-columns-spanned="1" table:number-rows-spanned="3" table:style-name="ce18">
            <text:p>Completa</text:p>
          </table:table-cell>
          <table:table-cell office:value-type="string" table:number-columns-spanned="1" table:number-rows-spanned="3" table:style-name="ce18">
            <text:p>Totalidad</text:p>
          </table:table-cell>
          <table:table-cell office:value-type="date" office:date-value="2024-03-05T00:00:00" table:number-columns-spanned="1" table:number-rows-spanned="3" table:style-name="ce19">
            <text:p>05/03/2024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table-cell office:value-type="string" table:style-name="ce11">
            <text:p>administrativo materialmente jurisdiccional que se encuentre en trámit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17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18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19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20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Edmundo Fernando Vázquez Serralde</meta:initial-creator>
    <dc:creator>Jorge Loera Risueño</dc:creator>
    <meta:creation-date>2016-09-19T17:34:32Z</meta:creation-date>
    <dc:date>2025-08-26T18:28:55Z</dc:date>
    <meta:print-date>2023-07-17T19:13:12Z</meta:print-date>
  </office:meta>
</office:document-meta>
</file>